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50%">
        <style:tab-stops>
          <style:tab-stop style:type="left" style:position="5.6888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" style:parent-style-name="Standard" style:family="paragraph">
      <style:paragraph-properties fo:widows="2" fo:orphans="2" fo:line-height="150%"/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" style:parent-style-name="Standard" style:family="paragraph">
      <style:paragraph-properties fo:widows="2" fo:orphans="2" fo:text-align="center" fo:line-height="150%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 fo:hyphenate="true"/>
    </style:style>
    <style:style style:name="P9" style:parent-style-name="Standard" style:family="paragraph">
      <style:paragraph-properties fo:widows="2" fo:orphans="2" fo:text-align="justify" fo:margin-top="0.0833in" fo:margin-bottom="0.0833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olumn12" style:family="table-column">
      <style:table-column-properties style:column-width="0.9187in" style:use-optimal-column-width="false"/>
    </style:style>
    <style:style style:name="TableColumn13" style:family="table-column">
      <style:table-column-properties style:column-width="0.9194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1.7041in" style:use-optimal-column-width="false"/>
    </style:style>
    <style:style style:name="Table11" style:family="table">
      <style:table-properties style:width="7.0097in" fo:margin-left="-0.06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9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1" style:parent-style-name="Standard" style:family="paragraph">
      <style:paragraph-properties fo:widows="2" fo:orphans="2" fo:text-align="center" style:line-height-at-least="0.12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22" style:parent-style-name="Standard" style:family="paragraph">
      <style:paragraph-properties fo:widows="2" fo:orphans="2" fo:text-align="center" style:line-height-at-least="0.12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23" style:parent-style-name="Standard" style:family="paragraph">
      <style:paragraph-properties fo:widows="2" fo:orphans="2" fo:text-align="center" style:line-height-at-least="0.12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24" style:parent-style-name="Standard" style:family="paragraph">
      <style:paragraph-properties fo:widows="2" fo:orphans="2" fo:text-align="center" style:line-height-at-least="0.12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25" style:parent-style-name="Standard" style:family="paragraph">
      <style:paragraph-properties fo:widows="2" fo:orphans="2" fo:text-align="center" style:line-height-at-least="0.12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Cell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9" style:parent-style-name="Standard" style:family="paragraph">
      <style:paragraph-properties fo:widows="2" fo:orphans="2" fo:text-align="center" style:line-height-at-least="0.12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2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4" style:parent-style-name="Standard" style:family="paragraph">
      <style:paragraph-properties fo:widows="2" fo:orphans="2" fo:text-align="center" style:line-height-at-least="0.12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P38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40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42" style:parent-style-name="Standard" style:family="paragraph">
      <style:paragraph-properties fo:widows="2" fo:orphans="2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P43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45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4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47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50" style:parent-style-name="Standard" style:family="paragraph">
      <style:paragraph-properties fo:widows="2" fo:orphans="2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52" style:parent-style-name="Standard" style:family="paragraph">
      <style:paragraph-properties fo:widows="2" fo:orphans="2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54" style:parent-style-name="Standard" style:family="paragraph">
      <style:paragraph-properties fo:widows="2" fo:orphans="2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P55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57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59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62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66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P67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69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71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74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P75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7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79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81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TableCell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68in" fo:padding-bottom="0in" fo:padding-right="0.075in"/>
    </style:style>
    <style:style style:name="P83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 fo:hyphenate="true"/>
    </style:style>
    <style:style style:name="P84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85" style:parent-style-name="Standard" style:family="paragraph">
      <style:paragraph-properties fo:widows="2" fo:orphans="2" fo:text-align="justify" fo:margin-top="0.083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P94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95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96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97" style:parent-style-name="Standard" style:family="paragraph">
      <style:paragraph-properties fo:widows="2" fo:orphans="2" fo:text-align="justify" fo:margin-top="0.0833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4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05" style:parent-style-name="Standard" style:family="paragraph">
      <style:paragraph-properties fo:widows="2" fo:orphans="2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06" style:parent-style-name="Standard" style:family="paragraph">
      <style:paragraph-properties fo:widows="2" fo:orphans="2" fo:text-align="justify" fo:margin-top="0.083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11" style:parent-style-name="Standard" style:family="paragraph">
      <style:paragraph-properties fo:widows="2" fo:orphans="2" fo:margin-top="0.0833in" fo:margin-left="2.9541in">
        <style:tab-stops/>
      </style:paragraph-properties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 fo:hyphenate="true"/>
    </style:style>
    <style:style style:name="P112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13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14" style:parent-style-name="Standard" style:family="paragraph">
      <style:paragraph-properties fo:widows="2" fo:orphans="2" fo:text-align="justify" fo:margin-top="0.0833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P119" style:parent-style-name="Standard" style:family="paragraph">
      <style:paragraph-properties fo:widows="2" fo:orphans="2" fo:margin-top="0.0833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P127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28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29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30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31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32" style:parent-style-name="Standard" style:family="paragraph">
      <style:paragraph-properties fo:widows="2" fo:orphans="2" fo:text-align="justify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33" style:parent-style-name="Standard" style:family="paragraph">
      <style:paragraph-properties fo:widows="2" fo:orphans="2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34" style:parent-style-name="Standard" style:family="paragraph">
      <style:paragraph-properties fo:widows="2" fo:orphans="2" fo:text-align="justify" fo:margin-top="0.1666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font-style="italic" style:font-style-asian="italic" fo:font-size="11pt" style:font-size-asian="11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tyle="italic" style:font-style-asian="italic" fo:font-size="9pt" style:font-size-asian="9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style="italic" style:font-style-asian="italic" fo:font-size="11pt" style:font-size-asian="11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P143" style:parent-style-name="Standard" style:family="paragraph">
      <style:paragraph-properties fo:widows="2" fo:orphans="2" fo:margin-top="0.083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font-style="italic" style:font-style-asian="italic" fo:font-size="11pt" style:font-size-asian="11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font-style="italic" style:font-style-asian="italic" fo:font-size="9pt" style:font-size-asian="9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style="italic" style:font-style-asian="italic" fo:font-size="11pt" style:font-size-asian="11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P153" style:parent-style-name="Standard" style:family="paragraph">
      <style:paragraph-properties fo:widows="2" fo:orphans="2" fo:margin-top="0.0833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style="italic" style:font-style-asian="italic" fo:font-size="11pt" style:font-size-asian="11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style="italic" style:font-style-asian="italic" fo:font-size="9pt" style:font-size-asian="9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style="italic" style:font-style-asian="italic" fo:font-size="11pt" style:font-size-asian="11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P161" style:parent-style-name="Standard" style:family="paragraph">
      <style:paragraph-properties fo:widows="2" fo:orphans="2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62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63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64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65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66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67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68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69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0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1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2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3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4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5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6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7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8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9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80" style:parent-style-name="Standard" style:family="paragraph">
      <style:paragraph-properties fo:widows="2" fo:orphans="2" fo:text-align="justify" fo:margin-top="0.0833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><text:span text:style-name="T5">Приложение</text:span><text:span text:style-name="T6"><text:s/></text:span><text:span text:style-name="T7">к анкете</text:span></text:p>
      <text:p text:style-name="P8"/>
      <text:p text:style-name="P9"><text:span text:style-name="T10">Укажите, трудовую деятельность, в том числе деятельность по договорам гражданско-правового характера с 2 (двух) последних мест работы!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bookmark-start text:name="_Hlk31197392"/><text:bookmark-end text:name="_Hlk31197392"/>Дата</text:p>
          </table:table-cell>
          <table:covered-table-cell/>
          <table:table-cell table:style-name="TableCell20" table:number-rows-spanned="2">
            <text:p text:style-name="P21"/>
            <text:p text:style-name="P22">Полное<text:s/>наименование<text:s/><text:line-break/>организации, ИНН,</text:p>
            <text:p text:style-name="P23">фактический адрес места</text:p>
            <text:p text:style-name="P24">нахождения, контактный телефон</text:p>
            <text:p text:style-name="P25"/>
          </table:table-cell>
          <table:table-cell table:style-name="TableCell26" table:number-rows-spanned="2">
            <text:p text:style-name="P27">Должность</text:p>
          </table:table-cell>
          <table:table-cell table:style-name="TableCell28" table:number-rows-spanned="2">
            <text:p text:style-name="P29">Основные должностные обязанности</text:p>
          </table:table-cell>
        </table:table-row>
        <table:table-row table:style-name="TableRow30">
          <table:table-cell table:style-name="TableCell31">
            <text:p text:style-name="P32">начало</text:p>
          </table:table-cell>
          <table:table-cell table:style-name="TableCell33">
            <text:p text:style-name="P34">окончан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У Вас имеются не урегулированные разногласия с прежними<text:s/></text:span><text:span text:style-name="T87">работодателями?<text:s/></text:span><text:span text:style-name="T88">(</text:span><text:span text:style-name="T89">Нужное подчеркните либо обведите)</text:span><text:span text:style-name="T90"><text:s text:c="5"/></text:span><text:span text:style-name="T91"><text:tab/></text:span><text:span text:style-name="T92"><text:tab/></text:span><text:span text:style-name="T93"><text:tab/>ДА <text:s text:c="6"/>НЕТ</text:span></text:p>
      <text:p text:style-name="P94">Если Вы ответили ДА, укажите наименование организации-работодателя и существо разногласий ___________________________________________________________________________</text:p>
      <text:p text:style-name="P95">_________________________________________________________________________________</text:p>
      <text:p text:style-name="P96"/>
      <text:p text:style-name="P97"><text:span text:style-name="T98">Являетесь (являлись) ли Вы акционером, учредителем (участником), руководителем <text:s/>каких-либо юридических лиц? <text:s/></text:span><text:span text:style-name="T99">(</text:span><text:span text:style-name="T100">Нужное подчеркните либо обведите)</text:span><text:span text:style-name="T101"><text:tab/></text:span><text:span text:style-name="T102"><text:tab/>ДА <text:s text:c="6"/>НЕТ</text:span><text:span text:style-name="T103"><text:s text:c="3"/></text:span></text:p>
      <text:p text:style-name="P104">Если Вы ответили ДА, то укажите<text:s/>юридическое(-ие) лицо(-а) и доли участия <text:s/>______________</text:p>
      <text:p text:style-name="P105">_________________________________________________________________________________</text:p>
      <text:p text:style-name="P106"><text:span text:style-name="T107">Имеются ли у Вас знакомые, родственники среди учредителей (участников), акционеров, работников ООО «Акмаш-Холдинг»?<text:s/></text:span><text:span text:style-name="T108">(</text:span><text:span text:style-name="T109">Нужное подчеркните либо обведите)</text:span><text:span text:style-name="T110"><text:s text:c="5"/></text:span></text:p>
      <text:p text:style-name="P111">ДА <text:s text:c="3"/>НЕТ</text:p>
      <text:p text:style-name="P112">Если Вы ответили ДА, укажите фамилию, имя, отчество и должность Ваших знакомых,<text:s/>родственников____________________________________________________________________</text:p>
      <text:p text:style-name="P113">_________________________________________________________________________________</text:p>
      <text:p text:style-name="P114"><text:span text:style-name="T115">Среди Ваших знакомых, родственников есть те, кто работает в организациях, деятельность котор</text:span><text:span text:style-name="T116">ых схожа с деятельностью ООО «Акмаш-Холдинг»?</text:span><text:span text:style-name="T117"><text:s/>(</text:span><text:span text:style-name="T118">Нужное подчеркните либо обведите)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ДА <text:s text:c="3"/>НЕТ</text:span></text:p>
      <text:p text:style-name="P127">Если Вы ответили ДА, укажите наименование организации, фамилию, имя, отчество и должность Ваших знакомых, родственников _______________________________________________</text:p>
      <text:p text:style-name="P128">_________________________________________________________________________________</text:p>
      <text:p text:style-name="P129">Знание иностранных языков, степень владения: ________________________________________</text:p>
      <text:p text:style-name="P130">Пожелания к условиям труда и размеру заработной платы _______________________________</text:p>
      <text:p text:style-name="P131"/>
      <text:p text:style-name="P132">Ваши профессиональные навыки и умения для выполнения работы в нашей организации по вакантной должности <text:s/>_____________________________________________________________</text:p>
      <text:p text:style-name="P133">_________________________________________________________________________________</text:p>
      <text:p text:style-name="P134"><text:span text:style-name="T135">Наличие водительских прав<text:s/></text:span><text:span text:style-name="T136">(</text:span><text:span text:style-name="T137">нужное отметьте</text:span><text:span text:style-name="T138">):</text:span><text:span text:style-name="T139"><text:tab/></text:span><text:span text:style-name="T140"><text:tab/></text:span><text:span text:style-name="T141"><text:tab/></text:span><text:span text:style-name="T142"><text:tab/>ДА <text:s text:c="6"/>НЕТ</text:span></text:p>
      <text:p text:style-name="P143"><text:span text:style-name="T144">Если Вы ответили ДА, есть ли у Вас автомобиль<text:s/></text:span><text:span text:style-name="T145">(</text:span><text:span text:style-name="T146">нужное отметьте</text:span><text:span text:style-name="T147">)</text:span><text:span text:style-name="T148">?</text:span><text:span text:style-name="T149"><text:s/></text:span><text:span text:style-name="T150"><text:tab/></text:span><text:span text:style-name="T151"><text:s/>ДА</text:span><text:span text:style-name="T152"><text:tab/>НЕТ</text:span></text:p>
      <text:p text:style-name="P153"><text:span text:style-name="T154">Отношение к командировкам<text:s/></text:span><text:span text:style-name="T155">(</text:span><text:span text:style-name="T156">нужное отметьте</text:span><text:span text:style-name="T157">)</text:span><text:span text:style-name="T158"><text:tab/></text:span><text:span text:style-name="T159"><text:tab/></text:span><text:span text:style-name="T160">ГОТОВ(-А) <text:s text:c="5"/>НЕ ГОТОВ(-А)</text:span></text:p>
      <text:p text:style-name="P161">Если Вы ответили НЕ ГОТОВ(-А) – <text:s/>укажите<text:s/>причину: <text:s/>________________________________________________________________________________</text:p>
      <text:p text:style-name="P162">Преимущества Вашей кандидатуры __________________________________________________</text:p>
      <text:p text:style-name="P163">_________________________________________________________________________________</text:p>
      <text:p text:style-name="P164">Ваши увлечения (хобби) ___________________________________________________________</text:p>
      <text:p text:style-name="P165">Какие ваши 3 слабые и 3 сильные стороны?____________________________________________</text:p>
      <text:p text:style-name="P166">________________________________________________________________________________</text:p>
      <text:p text:style-name="P167">________________________________________________________________________________</text:p>
      <text:p text:style-name="P168">Какую информация Вы о себе хотите добавить в дополнение к тому, что Вы уже сообщили?</text:p>
      <text:p text:style-name="P169">________________________________________________________________________________</text:p>
      <text:p text:style-name="P170"/>
      <text:p text:style-name="P171">Я понимаю, что анкета данной формы не является заявлением о приёме на работу. Организация никаких обязательств по трудоустройству не имеет. Не возражаю относительно анализа (проверки) сообщённых мною сведений. Выражаю свое согласие на обработку моих персональных данных.</text:p>
      <text:p text:style-name="P172"/>
      <text:p text:style-name="P173"/>
      <text:p text:style-name="P174"/>
      <text:p text:style-name="P175"/>
      <text:p text:style-name="P176">___________ <text:s text:c="31"/>____________ <text:s text:c="28"/>_____________________</text:p>
      <text:p text:style-name="P177">Дата <text:s text:c="45"/>подпись <text:s text:c="40"/>расшифровка</text:p>
      <text:p text:style-name="P178"/>
      <text:p text:style-name="P179"/>
      <text:p text:style-name="P180"><text:span text:style-name="T181"><text:s/>Подтверждаю получение мною согласи</text:span><text:span text:style-name="T182">я родственников, указанных в анкете, на предоставление, анализ (проверку), обработку их биографических (персональных) и других данных. Данная анкета заполнена добровольно. Достоверность указанных в анкете сведений подтвержда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Lucida Sans Unicode" style:font-name-complex="Tahoma" fo:color="#000000" fo:font-size="12pt" style:font-size-asian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3pt" style:font-size-asian="13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3pt" style:font-size-asian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complex="en" style:country-complex="US"/>
    </style:style>
    <style:style style:name="НижнийколонтитулЗнак" style:display-name="Нижний колонтитул Знак" style:family="text"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complex="en" style:country-complex="US"/>
    </style:style>
    <style:style style:name="ТекствыноскиЗнак" style:display-name="Текст выноски Знак" style:family="text">
      <style:text-properties style:font-name="Segoe UI" style:font-name-asian="Lucida Sans Unicode" style:font-name-complex="Segoe UI" fo:color="#000000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9in"/>
      </style:footer-style>
    </style:page-layout>
    <style:style style:name="P2" style:parent-style-name="Нижнийколонтитул" style:family="paragraph">
      <style:text-properties fo:language="ru" fo:country="RU"/>
    </style:style>
  </office:automatic-styles>
  <office:master-styles>
    <style:master-page style:name="MP0" style:page-layout-name="PL0">
      <style:footer>
        <text:p text:style-name="P2">Дата заполнения анкеты ___________________ <text:s text:c="24"/>Подпись 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агринцев Виктор Николаевич</meta:initial-creator>
    <dc:creator>Фокина Светлана Анатольевна</dc:creator>
    <meta:creation-date>2023-05-26T12:17:00Z</meta:creation-date>
    <dc:date>2023-05-26T12:17:00Z</dc:date>
    <meta:template xlink:href="Normal" xlink:type="simple"/>
    <meta:editing-cycles>2</meta:editing-cycles>
    <meta:editing-duration>PT60S</meta:editing-duration>
    <meta:document-statistic meta:page-count="2" meta:paragraph-count="8" meta:word-count="610" meta:character-count="4080" meta:row-count="28" meta:non-whitespace-character-count="3478"/>
  </office:meta>
</office:document-meta>
</file>